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keep-with-next="auto" fo:widows="2" fo:orphans="2" fo:break-before="page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2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style:font-size-complex="10pt" style:language-asian="it" style:country-asian="IT"/>
    </style:style>
    <style:style style:name="P4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7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9" style:parent-style-name="Car.predefinitoparagrafo" style:family="text">
      <style:text-properties style:font-name="Garamond" style:font-name-complex="Times New Roman"/>
    </style:style>
    <style:style style:name="T10" style:parent-style-name="Car.predefinitoparagrafo" style:family="text">
      <style:text-properties style:font-name="Garamond" style:font-name-complex="Times New Roman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 fo:font-weight="bold" style:font-weight-asian="bold"/>
    </style:style>
    <style:style style:name="T15" style:parent-style-name="Car.predefinitoparagrafo" style:family="text">
      <style:text-properties style:font-name="Garamond" style:font-name-complex="Times New Roman"/>
    </style:style>
    <style:style style:name="P16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17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/>
    </style:style>
    <style:style style:name="P18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19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2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3" style:parent-style-name="Car.predefinitoparagrafo" style:family="text">
      <style:text-properties style:font-name="Garamond" fo:text-transform="uppercase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/>
    </style:style>
    <style:style style:name="P26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27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fo:text-transform="uppercase"/>
    </style:style>
    <style:style style:name="T30" style:parent-style-name="Car.predefinitoparagrafo" style:family="text">
      <style:text-properties style:font-name="Garamond"/>
    </style:style>
    <style:style style:name="P31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2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33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4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5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6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7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8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  <style:text-properties style:font-name="Garamond" style:font-name-complex="Times New Roman"/>
    </style:style>
    <style:style style:name="P39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</style:style>
    <style:style style:name="T40" style:parent-style-name="Car.predefinitoparagrafo" style:family="text">
      <style:text-properties style:font-name="Garamond" style:font-name-complex="Times New Roman"/>
    </style:style>
    <style:style style:name="P41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  <style:text-properties style:font-name="Garamond"/>
    </style:style>
    <style:style style:name="P42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P43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</office:automatic-styles>
  <office:body>
    <office:text text:use-soft-page-breaks="true">
      <text:p text:style-name="P1">ORGANISMO DI VALUTAZIONE E CONTROLLO</text:p>
      <text:p text:style-name="P2"/>
      <text:p text:style-name="P3">Comune di Borgaro Torinese</text:p>
      <text:p text:style-name="P4">Città Metropolitana di Torino</text:p>
      <text:p text:style-name="P5"/>
      <text:p text:style-name="P6">Documento di attestazione</text:p>
      <text:p text:style-name="P7"/>
      <text:p text:style-name="P8"><text:span text:style-name="T9">L’Organismo di Valutazione e Controllo del Comune di Borgaro<text:s/></text:span><text:span text:style-name="T10">Torinese ha effettuato, ai sensi dell’art. 14, co. 4, lett. g), del d.lgs. n. 150/2009 e delle<text:s/></text:span><text:span text:style-name="T11">delibere ANAC n. 1310/2016 e n. 141/2019,<text:s/></text:span><text:span text:style-name="T12">la verifica sulla pubblicazione, sulla completezza, sull’aggiornamento e sull’apertura del formato di ciascun documento</text:span><text:span text:style-name="T13">, dato ed informazione elencati nell’Allegato 2.1 – Griglia di rilevazione al<text:s/></text:span><text:span text:style-name="T14">31 marzo 2019</text:span><text:span text:style-name="T15"><text:s/>della delibera n. 141/2019.</text:span></text:p>
      <text:p text:style-name="P16">L’Organismo di Valutazione e Controllo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 Sulla base di quanto sopra, l’Organismo di Valutazione e Controllo, ai sensi dell’art. 14, co. 4, lett. g), del d.lgs. n. 150/2009<text:s/></text:p>
      <text:p text:style-name="P17"/>
      <text:p text:style-name="P18">ATTESTA CHE</text:p>
      <text:p text:style-name="P19"/>
      <text:p text:style-name="P20"><text:span text:style-name="T21">X</text:span><text:span text:style-name="T22"><text:s/></text:span><text:span text:style-name="T23">l’</text:span><text:span text:style-name="T24">amministrazione ha individuato misure organizzative che assicurano il regolare funzionamento dei flussi informativi per la pubblicazione dei dati nella sezione<text:s/></text:span><text:span text:style-name="T25">“Amministrazione trasparente”;</text:span></text:p>
      <text:p text:style-name="P26"/>
      <text:p text:style-name="P27"><text:span text:style-name="T28">X<text:s/></text:span><text:span text:style-name="T29">l’</text:span><text:span text:style-name="T30">amministrazione ha individuato nella sezione Trasparenza del PTPC i responsabili della trasmissione e della pubblicazione dei documenti, delle informazioni e dei dati ai sensi dell’art. 10 del d.lgs. 33/2013;</text:span></text:p>
      <text:p text:style-name="P31"/>
      <text:p text:style-name="P32">ATTESTA<text:s/>ALTRESÌ</text:p>
      <text:p text:style-name="P33"/>
      <text:p text:style-name="P34">La veridicità e l’attendibilità, alla data dell’attestazione, di quanto riportato nell’allegato 2.1 rispetto a quanto pubblicato sul sito dell’Amministrazione.</text:p>
      <text:p text:style-name="P35"/>
      <text:p text:style-name="P36">Data, 29/04/2019</text:p>
      <text:p text:style-name="P37"/>
      <text:p text:style-name="P38">L’Organismo di Valutazione e Controllo</text:p>
      <text:p text:style-name="P39"><text:span text:style-name="T40">Prof. Leonardo Falduto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lanesio</meta:initial-creator>
    <dc:creator>andrea.borla</dc:creator>
    <meta:creation-date>2019-04-29T10:35:00Z</meta:creation-date>
    <dc:date>2019-04-29T10:39:00Z</dc:date>
    <meta:template xlink:href="Normal" xlink:type="simple"/>
    <meta:editing-cycles>6</meta:editing-cycles>
    <meta:editing-duration>PT240S</meta:editing-duration>
    <meta:document-statistic meta:page-count="1" meta:paragraph-count="3" meta:word-count="255" meta:character-count="1707" meta:row-count="12" meta:non-whitespace-character-count="1455"/>
  </office:meta>
</office:document-meta>
</file>